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in verband met rioolwerkzaamheden in het centrum van Zevenaar</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de werkzaamheden in het centrum van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er in de periode van 6 mei 2025 tot en met eind juni 2025 werkzaamheden aan de riolering plaatsvinden in het centrum van Zevenaar, waardoor de bereikbaarheid van bepaalde straten tijdelijk wordt belemmerd;</text:p>
            <text:p text:style-name="considerans.al">door de werkzaamheden het handhaven van het huidige eenrichtingsverkeer op de Markt (aan de zuidzijde bij de ingang richting het centrum, vanuit de Nieuwe Doelenstraat) leidt tot onveilige en onwenselijke verkeerssituaties;</text:p>
            <text:p text:style-name="considerans.al">het opheffen van het eenrichtingsverkeer op Markt noodzakelijk is om de bereikbaarheid van woningen, winkels en hulpdiensten te waarborgen en de doorstroming van het verkeer te bevorderen;</text:p>
            <text:p text:style-name="considerans.al">de tijdelijke verkeersmaatregel naar verwachting geen nadelige invloed heeft op de verkeersveiligheid;</text:p>
            <text:p text:style-name="considerans.al">met de tijdelijke bebording een omleidingsroute wordt aangegeven voor bestemmingsverkeer naar de Markt, Grietsestraat en Marktstraat;</text:p>
            <text:p text:style-name="considerans.al"/>
            <text:p text:style-name="considerans.al">
            <text:span text:style-name="nadrukvet">Gelet op:</text:span>
          </text:p>
            <text:p text:style-name="considerans.al">- artikel 15, lid 1, Wegenverkeerswet 1994;</text:p>
            <text:p text:style-name="considerans.al">- artikel 12 van het Besluit administratieve bepalingen inzake het wegverkeer;</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l. Het instellen van een tijdelijke verkeersmaatregel waarbij het geldende eenrichtingsverkeer op de Markt, aan de zuidzijde bij de ingang van het centrum in Zevenaar wordt opgeheven gedurende de periode van 23 mei 2025 tot en met eind juni 2025.</text:p>
            <text:p text:style-name="common-al">ll. Dat ter uitvoering van dit besluit de bestaande verkeersborden die het eenrichtingsverkeer aanduiden tijdelijk worden verwijderd of afgedekt, en tijdelijke verkeersborden en bebording worden geplaatst ter begeleiding van het verkeer. Hierbij wordt een omleidingsroute voor bestemmingsverkeer naar de Markt, Grietsestraat en Marktstraat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4 mei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408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8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8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Instellen tijdelijke verkeersmaatregelen in verband met rioolwerkzaamheden - centrum van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tijdelijke verkeersmaatregelen in verband met rioolwerkzaamheden in het centrum van Zevenaar</meta:user-defined>
    <meta:user-defined meta:name="DCTERMS.W3CDTF/DCTERMS.available">2025-05-16</meta:user-defined>
    <meta:user-defined meta:name="DCTERMS.W3CDTF/OVERHEIDop.jaargang">2025</meta:user-defined>
    <meta:user-defined meta:name="OVERHEIDop.publicationIssue">214086</meta:user-defined>
    <meta:user-defined meta:name="OVERHEIDop.GmbID/DC.identifier">gmb-2025-214086</meta:user-defined>
    <meta:user-defined meta:name="OVERHEIDop.versieInformatie"/>
  </office:meta>
</office:document-meta>
</file>