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Stichting Livio,Gerard Terborghplein 1, 7545 B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West</text:p>
            <text:p text:style-name="last-al">De melding voor melding brandveilig gebruik t.b.v. Stichting Livio op de locatie Gerard Terborghplein 1, 7545 BB Enschede (zaaknummer 0153Z2025040300023) is geaccepteerd op 14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408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8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8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0300023</meta:user-defined>
    <dc:language>nl</dc:language>
    <meta:user-defined meta:name="OVERHEIDop.locatietype/OVERHEIDop.gebiedsmarkering">Punt</meta:user-defined>
    <meta:user-defined meta:name="DC.title">Afhandeling melding brandveilig gebruik t.b.v. Stichting Livio,Gerard Terborghplein 1, 7545 BB Ensched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4085</meta:user-defined>
    <meta:user-defined meta:name="OVERHEIDop.GmbID/DC.identifier">gmb-2025-214085</meta:user-defined>
    <meta:user-defined meta:name="OVERHEIDop.versieInformatie"/>
  </office:meta>
</office:document-meta>
</file>