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Gospel event op de Markt, 2711CZ te Zoetermeer op 9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ei 2025 een besluit verzonden op de aanvraag met zaaknummer 2025-030740 voor het BEGZ Gospel event op de Markt op maandag 9 juni 2025 van 13.00 uur tot 17.00 uu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08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30740</meta:user-defined>
    <meta:user-defined meta:name="DCTERMS.abstract">2025-06-09 BEGZ Gospel event op de Markt</meta:user-defined>
    <dc:language>nl</dc:language>
    <meta:user-defined meta:name="OVERHEIDop.locatietype/OVERHEIDop.gebiedsmarkering">Punt</meta:user-defined>
    <meta:user-defined meta:name="DC.title">Kennisgeving besluit evenementenvergunning voor een Gospel event op de Markt, 2711CZ te Zoetermeer op 9 juni 2025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80</meta:user-defined>
    <meta:user-defined meta:name="OVERHEIDop.GmbID/DC.identifier">gmb-2025-214080</meta:user-defined>
    <meta:user-defined meta:name="OVERHEIDop.versieInformatie"/>
  </office:meta>
</office:document-meta>
</file>