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houden van een Summer BeachLife beachvolleybalevenement vlakbij Jan Verfailleweg 630 (percelen C7389 en C13007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Jan Verfailleweg 630 (percelen C7389 en C13007), houden van een Summer BeachLife beachvolleybalevenement </text:p>
            <text:p text:style-name="common-al">Datum ontvangst: 14-05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407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07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59</meta:user-defined>
    <meta:user-defined meta:name="DCTERMS.abstract">houden van een Summer BeachLife beachvolleybalevenement vlakbij Jan Verfailleweg 630 (percelen C7389 en C13007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houden van een Summer BeachLife beachvolleybalevenement vlakbij Jan Verfailleweg 630 (percelen C7389 en C13007) in Den Helder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079</meta:user-defined>
    <meta:user-defined meta:name="OVERHEIDop.GmbID/DC.identifier">gmb-2025-214079</meta:user-defined>
    <meta:user-defined meta:name="OVERHEIDop.versieInformatie"/>
  </office:meta>
</office:document-meta>
</file>