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leggen gereserveerde gehandicaptenparkeerplaats ter hoogte van Frans Halsstraat 3 in Oudheusd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039846</text:p>
            <text:p text:style-name="common-al"/>
            <text:p text:style-name="common-al">Burgemeester en wethouders van Heusden, </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 </text:span>
          </text:p>
            <text:p text:style-name="common-al">De aanvrager een aanvraag heeft ingediend voor een gereserveerde gehandicaptenparkeerplaats aan de Frans Halsstraat ter hoogte van huisnummer 3 in Oudheusden. </text:p>
            <text:p text:style-name="common-al">1. De aanvrager in het bezit is van een rijbewijs en een gehandicaptenparkeerkaart voor bestuurders; </text:p>
            <text:p text:style-name="common-al">2. de aanvrager niet beschikt over parkeergelegenheid op eigen terrein; </text:p>
            <text:p text:style-name="common-al">3. de parkeerdruk in de directe omgeving van de woning van de aanvrager dusdanig is dat een individuele gehandicaptenparkeerplaats gerechtvaardigd is; </text:p>
            <text:p text:style-name="common-al">4. de aanleg van de gehandicaptenparkeerplaats niet ten koste gaat van de verkeersveiligheid en doorstroming van het verkeer;</text:p>
            <text:p text:style-name="common-al"> 5. de aan te wijzen plaats is in een bestaand parkeervak; 6. de aan te wijzen parkeerplaats ligt binnen 100 meter van de woning en op een zo kort mogelijke afstand tot de woning .</text:p>
            <text:p text:style-name="common-al"/>
            <text:p text:style-name="common-al">
            <text:span text:style-name="nadrukvet">BESLUIT </text:span>
          </text:p>
            <text:p text:style-name="common-al"/>
            <text:p text:style-name="common-al">Ter hoogte van Frans Halsstraat 3 in Oudheusden de gereserveerde gehandicaptenparkeerplaats aan te leggen met als kenmerk zaaknummer 2039846 verzonden 14 mei 2025. </text:p>
            <text:p text:style-name="common-al"/>
            <text:p text:style-name="common-al">Bord E6 van Bijlage I van het RVV 1990 alsmede een onderbord met kenteken van het voertuig aan te leggen. </text:p>
            <text:p text:style-name="common-al"/>
            <text:p text:style-name="common-al">
            <text:span text:style-name="nadrukvet">Bezwaar </text:span>
          </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d,d, 14 mei 2025 aan de aanvrager. </text:p>
            <text:p text:style-name="common-al"/>
            <text:p text:style-name="common-al">U kunt alleen op deze 2 manieren bezwaar maken: </text:p>
            <text:p text:style-name="common-al">1. Online via de website www.heusden.nl (u kunt inloggen met uw DigiD)</text:p>
            <text:p text:style-name="common-al">2. U kunt ook uw bezwaar per post sturen naar Gemeente Heusden, Postbus 41, 5250 AA Vlijmen </text:p>
            <text:p text:style-name="common-al"/>
            <text:p text:style-name="common-al">In het bezwaarschrift moet in ieder geval staan: </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 </text:p>
            <text:p text:style-name="common-al">5. uw handtekening. </text:p>
            <text:p text:style-name="common-al"/>
            <text:p text:style-name="common-al">Verstuurt u het bezwaarschrift digitaal dan is uw DigiD uw digitale handtekening. Daarnaast kunt u aangeven of u wilt worden gehoord. </text:p>
            <text:p text:style-name="common-al"/>
            <text:p text:style-name="common-al">
            <text:span text:style-name="nadrukvet">Voorlopige voorziening </text:span>
          </text:p>
            <text:p text:style-name="common-al">Gedurende de termijn dat uw bezwaarschrift in behandeling is, kunt u bij de Voorzieningenrechter van de Rechtbank een voorlopige voorziening aanvragen. </text:p>
            <text:p text:style-name="common-al">Dit kan tegelijk met of na het indienen van het bezwaarschrift. Een voorlopige voorziening vraagt u aan bij Rechtbank Oost-Brabant, team Bestuursrecht, Postbus 90125, 5200 MA ’s-Hertogenbosch. </text:p>
            <text:p text:style-name="common-al">Digitaal aanvragen kan ook ook digitaal een voorlopige voorziening aanvragen bij genoemde rechtbank via http://loket.rechtspraak.nl/bestuursrecht. </text:p>
            <text:p text:style-name="common-al">Daarvoor moet u wel beschikken over een elektronische handtekening (DigiD). Kijk op de genoemde site voor de precieze voorwaarden. </text:p>
            <text:p text:style-name="common-al">Voor een verzoek om een voorlopige voorziening moet u griffiekosten betalen. Meer informatie </text:p>
            <text:p text:style-name="common-al"/>
            <text:p text:style-name="last-al">Graag bij uw schriftelijke reactie het zaaknummer vermelden. 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0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ter hoogte van Frans Halsstraat 3 in Oudheusden</meta:user-defined>
    <meta:user-defined meta:name="DCTERMS.W3CDTF/DCTERMS.available">2025-05-16</meta:user-defined>
    <meta:user-defined meta:name="DCTERMS.W3CDTF/OVERHEIDop.jaargang">2025</meta:user-defined>
    <meta:user-defined meta:name="OVERHEIDop.externeBijlage">locatie aanduiding GPP |exb-2025-18200</meta:user-defined>
    <meta:user-defined meta:name="OVERHEIDop.publicationIssue">214077</meta:user-defined>
    <meta:user-defined meta:name="OVERHEIDop.GmbID/DC.identifier">gmb-2025-214077</meta:user-defined>
    <meta:user-defined meta:name="OVERHEIDop.versieInformatie"/>
  </office:meta>
</office:document-meta>
</file>