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venementenvergunning voor het organiseren van ‘Rondje Blaricum’ bij horeca-inrichting Bruis op 14 juni 2025 van 10.00 tot 22.00 uur op en naast het perceel Deltazijde 3-0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venementenvergunning voor het organiseren van ‘Rondje Blaricum’ bij horeca-inrichting Bruis op 14 juni 2025 van 10.00 tot 22.00 uur op en naast het perceel Deltazijde 3-01, verzonden 13 mei 2025;</text:p>
              </text:list-item>
            </text:list>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407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7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7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oor het organiseren van ‘Rondje Blaricum’ bij horeca-inrichting Bruis op 14 juni 2025 van 10.00 tot 22.00 uur op en naast het perceel Deltazijde 3-01</meta:user-defined>
    <meta:user-defined meta:name="DCTERMS.W3CDTF/DCTERMS.available">2025-05-16</meta:user-defined>
    <meta:user-defined meta:name="DCTERMS.W3CDTF/OVERHEIDop.jaargang">2025</meta:user-defined>
    <meta:user-defined meta:name="OVERHEIDop.publicationIssue">214072</meta:user-defined>
    <meta:user-defined meta:name="OVERHEIDop.GmbID/DC.identifier">gmb-2025-214072</meta:user-defined>
    <meta:user-defined meta:name="OVERHEIDop.versieInformatie"/>
  </office:meta>
</office:document-meta>
</file>