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Energiepark Tolhuislanden, gebied Tolhuislanden te Zwolle op de kadastrale percelen Zwolle W 2, Z 188 en Z 222 (zaaknummer 0193ESUITE21906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voor bovengenoemde aanvraag de omgevingsvergunning is verleend.</text:p>
            <text:p text:style-name="common-al">Datum besluit: 12-05-2025</text:p>
            <text:p text:style-name="common-al">Kenmerk: 0193ESUITE2190632023</text:p>
            <text:p text:style-name="common-al">Locatie: gebied Tolhuislanden te Zwolle op de kadastrale percelen Zwolle W 2, Z 188 en Z 222</text:p>
            <text:p text:style-name="common-al">Het gaat hier om het afwijken van het bestemmingsplan ten behoeve van de realisatie van Energiepark Tolhuislanden bestaande uit een zonnepark met een oppervlakte van circa 6,5 hectare en drie windturbines met een tiphoogte van 252 meter. </text:p>
            <text:p text:style-name="common-al">De volgende vergunning en ontheffing worden verleend:</text:p>
            <text:p text:style-name="common-al">- Een omgevingsvergunning voor de realisatie van de beoogde ontwikkeling.</text:p>
            <text:p text:style-name="common-al">- Een ontheffing op grond van de Wet natuurbescherming voor de realisatie van de beoogde ontwikkeling (kenmerk: Z2023-00002904).</text:p>
            <text:p text:style-name="common-al">Het besluit omgevingsvergunning omvat de volgende activiteiten</text:p>
            <text:p text:style-name="common-al">1. het bouwen van een bouwwerk, art. 2.1, eerste lid, onder a van de Wabo;</text:p>
            <text:p text:style-name="common-al">2. het gebruiken van gronden of bouwwerken in strijd met het bestemmingsplan, art. 2.1, eerste lid, onder c van de Wabo.</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https://mijnpublicaties.nl of https://omgevingswet.overheid.nl/regels-op-de-kaart/ </text:p>
            <text:p text:style-name="common-al">- Aan de balie, maak hiervoor een afspraak. Dit doet u via https://www.zwolle.nl/contact of bel naar 14 038. Wilt u hierbij het zaaknummer 0193ESUITE2190632023 noemen? </text:p>
            <text:p text:style-name="common-al">Op het besluit is afdeling 2 hoofdstuk 1 van de Crisis- en herstelwet (hierna Chw) van toepassing. De realisatie van de windturbine valt onder projecten, zoals bedoeld in Bijlage I van de Chw, onder 1.2: “aanleg of uitbreiding van productie-installaties voor de opwekking van duurzame elektriciteit met behulp van windenergie als bedoeld in artikel 9b, eerste lid, aanhef en onderdelen a en b, en artikel 9e van de Elektriciteitswet 1998”. </text:p>
            <text:p text:style-name="common-al">Op het besluit is tevens de uitgebreide voorbereidingsprocedure van toepassing. Dit betekent dat eerst een ontwerpbesluit wordt voorbereid voordat het bevoegd gezag een definitief besluit zal nemen. De ontwerpbesluiten liggen gedurende 6 weken ter inzage en gedurende die termijn kan iedereen zienswijzen naar voren brengen. Op de procedure is de coördinatieregeling Wro van toepassing</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www.rechtspraak.nl/Organisatie-en-contact/Rechtsgebieden/Bestuursrecht.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 038 of mail naar omgevingsvergunning@zwolle.nl. Wilt u hierbij het zaaknummer 0193ESUITE2190632023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90632023</meta:user-defined>
    <meta:user-defined meta:name="DCTERMS.abstract">het afwijken van het bestemmingsplan voor het realiseren van 3 windturbines en een zonn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atie Energiepark Tolhuislanden, gebied Tolhuislanden te Zwolle op de kadastrale percelen Zwolle W 2, Z 188 en Z 222 (zaaknummer 0193ESUITE2190632023)</meta:user-defined>
    <meta:user-defined meta:name="OVERHEIDop.datumEindeReactietermijn">2025-06-26</meta:user-defined>
    <meta:user-defined meta:name="OVERHEIDop.terinzageleggingBG">https://mijnpublicaties.nl/Publicatie/0cdfe0c4-dbb8-4147-7c3a-08dd80ae577a</meta:user-defined>
    <meta:user-defined meta:name="DCTERMS.W3CDTF/DCTERMS.available">2025-05-16</meta:user-defined>
    <meta:user-defined meta:name="DCTERMS.W3CDTF/OVERHEIDop.jaargang">2025</meta:user-defined>
    <meta:user-defined meta:name="OVERHEIDop.publicationIssue">214071</meta:user-defined>
    <meta:user-defined meta:name="OVERHEIDop.GmbID/DC.identifier">gmb-2025-214071</meta:user-defined>
    <meta:user-defined meta:name="OVERHEIDop.versieInformatie"/>
  </office:meta>
</office:document-meta>
</file>