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vendiepsterweg 9, Sellingen, nieuwbouw filtergebouw, aanleggen twee slibbuffers en een gasfakkel met opsl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voor het bouwen van een bouwwerk, het gebruiken van gronden of bouwwerken in strijd met een bestemmingsplan, het uitvoeren van werk of werkzaamheden en een inrichting of mijnbouwwerk oprichten of veranderen (Milieu)</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0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uitgebreide procedure: Bovendiepsterweg 9, Sellingen, nieuwbouw filtergebouw, aanleggen twee slibbuffers en een gasfakkel met opslag</meta:user-defined>
    <meta:user-defined meta:name="DCTERMS.W3CDTF/DCTERMS.available">2025-05-21</meta:user-defined>
    <meta:user-defined meta:name="DCTERMS.W3CDTF/OVERHEIDop.jaargang">2025</meta:user-defined>
    <meta:user-defined meta:name="OVERHEIDop.publicationIssue">214069</meta:user-defined>
    <meta:user-defined meta:name="OVERHEIDop.GmbID/DC.identifier">gmb-2025-214069</meta:user-defined>
    <meta:user-defined meta:name="OVERHEIDop.versieInformatie"/>
  </office:meta>
</office:document-meta>
</file>