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nkel glas in HR glas aan Verkadestraat 22 2613Z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5-2025</text:p>
            <text:p text:style-name="common-al">Verkadestraat 22 2613ZL Delft | het vervangen van enkel glas in HR gl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06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6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6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77</meta:user-defined>
    <meta:user-defined meta:name="DCTERMS.abstract">Vervanging enkel glas in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enkel glas in HR glas aan Verkadestraat 22 2613ZL Delft</meta:user-defined>
    <meta:user-defined meta:name="DCTERMS.W3CDTF/DCTERMS.available">2025-05-16</meta:user-defined>
    <meta:user-defined meta:name="DCTERMS.W3CDTF/OVERHEIDop.jaargang">2025</meta:user-defined>
    <meta:user-defined meta:name="OVERHEIDop.publicationIssue">214068</meta:user-defined>
    <meta:user-defined meta:name="OVERHEIDop.GmbID/DC.identifier">gmb-2025-214068</meta:user-defined>
    <meta:user-defined meta:name="OVERHEIDop.versieInformatie"/>
  </office:meta>
</office:document-meta>
</file>