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plaatsen van de woonark Energieweg 1017 naar ligplaats Energieweg 1013, Energieweg 1013, 9743 AX Groningen, Energieweg 1017, 97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plaatsen van de woonark Energieweg 1017 naar ligplaats Energieweg 1013 aan Energieweg 1013  te Groningen Energieweg 1017  te Groningen  </text:span>
            <text:span text:style-name="nadrukvet"/>
          </text:p>
            <text:p text:style-name="common-al">De gemeente Groningen heeft een aanvraag voor een omgevingsvergunning reguliere procedure ontvangen. De vergunning is aangevraagd voor het verplaatsen van de woonark Energieweg 1017 naar ligplaats Energieweg 1013 aan Energieweg 1013  te Groningen Energieweg 1017  te Groningen  , dossiernummer GRN-000190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6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6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6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028</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plaatsen van de woonark Energieweg 1017 naar ligplaats Energieweg 1013, Energieweg 1013, 9743 AX Groningen, Energieweg 1017, 9743</meta:user-defined>
    <meta:user-defined meta:name="OVERHEIDop.datumEindeReactietermijn">2025-06-27</meta:user-defined>
    <meta:user-defined meta:name="OVERHEIDop.terinzageleggingBG">https://groningen.lokalebekendmakingen.nl/case/1:9822:114456</meta:user-defined>
    <meta:user-defined meta:name="DCTERMS.W3CDTF/DCTERMS.available">2025-05-16</meta:user-defined>
    <meta:user-defined meta:name="DCTERMS.W3CDTF/OVERHEIDop.jaargang">2025</meta:user-defined>
    <meta:user-defined meta:name="OVERHEIDop.publicationIssue">214067</meta:user-defined>
    <meta:user-defined meta:name="OVERHEIDop.GmbID/DC.identifier">gmb-2025-214067</meta:user-defined>
    <meta:user-defined meta:name="OVERHEIDop.versieInformatie"/>
  </office:meta>
</office:document-meta>
</file>