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Cannenburg 36, 2135 CG, bouwen van een nieuwe schuur met overkapping, verzenddatum 14-05-2025, zaaknummer 039411968978, DSO nummer 2025040901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06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968978</meta:user-defined>
    <dc:language>nl</dc:language>
    <meta:user-defined meta:name="DC.title">Verleende buitenplanse omgevingsplanactiviteit (BOPA), Hoofddorp, Cannenburg 36, 2135 CG, bouwen van een nieuwe schuur met overkapping, verzenddatum 14-05-2025, zaaknummer 039411968978, DSO nummer 2025040901799.</meta:user-defined>
    <meta:user-defined meta:name="OVERHEIDop.locatietype/OVERHEIDop.gebiedsmarkering">GeometrieRef</meta:user-defined>
    <meta:user-defined meta:name="DCTERMS.W3CDTF/DCTERMS.available">2025-05-16</meta:user-defined>
    <meta:user-defined meta:name="DCTERMS.W3CDTF/OVERHEIDop.jaargang">2025</meta:user-defined>
    <meta:user-defined meta:name="OVERHEIDop.externeBijlage">GML document|exb-2025-18199</meta:user-defined>
    <meta:user-defined meta:name="OVERHEIDop.publicationIssue">214066</meta:user-defined>
    <meta:user-defined meta:name="OVERHEIDop.GmbID/DC.identifier">gmb-2025-214066</meta:user-defined>
    <meta:user-defined meta:name="OVERHEIDop.versieInformatie"/>
  </office:meta>
</office:document-meta>
</file>