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Nieuweland 68, 1991 EC Velserbroek, tijdelijk (10 jaar) plaatsen scootercub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Nieuweland 68, 1991 EC Velserbroek, tijdelijk (10 jaar) plaatsen scootercub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Nieuweland 68, 1991 EC Velserbroek, tijdelijk (10 jaar) plaatsen scootercube (13-05-2025) 045319367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40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6787</meta:user-defined>
    <dc:language>nl</dc:language>
    <meta:user-defined meta:name="OVERHEIDop.locatietype/OVERHEIDop.gebiedsmarkering">Vlak</meta:user-defined>
    <meta:user-defined meta:name="DC.title">Ingediende aanvraag omgevingsvergunning nabij Nieuweland 68, 1991 EC Velserbroek, tijdelijk (10 jaar) plaatsen scootercube</meta:user-defined>
    <meta:user-defined meta:name="DCTERMS.W3CDTF/DCTERMS.available">2025-05-16</meta:user-defined>
    <meta:user-defined meta:name="DCTERMS.W3CDTF/OVERHEIDop.jaargang">2025</meta:user-defined>
    <meta:user-defined meta:name="OVERHEIDop.publicationIssue">214062</meta:user-defined>
    <meta:user-defined meta:name="OVERHEIDop.GmbID/DC.identifier">gmb-2025-214062</meta:user-defined>
    <meta:user-defined meta:name="OVERHEIDop.versieInformatie"/>
  </office:meta>
</office:document-meta>
</file>