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6/8, 4461JP Goes - Besluit op aanvraag Vergunning obstakels op openbare weg voor het plaatsen van een rolsteiger van 19 mei t/m 30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mei 2025 een Vergunning obstakels op openbare weg hebben verleend voor het plaatsen van een rolsteiger van 19 mei t/m 30 mei 2025 op de locatie Lange Vorststraat 6/8, 4461JP Goes. Het besluit is geregistreerd onder nummer Z2025-00001205.</text:p>
            <text:p text:style-name="common-al">
            <text:span text:style-name="nadrukvet">Procedure</text:span>
          </text:p>
            <text:p text:style-name="common-al">Tegen een verleende vergunning kunnen belanghebbenden tot en met 25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406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6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6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05</meta:user-defined>
    <meta:user-defined meta:name="DCTERMS.abstract">Lange Vorststraat 6/8, 4461JP Goes - Besluit op aanvraag Vergunning obstakels op openbare weg voor het plaatsen van een rolsteiger van 19 mei t/m 30 mei 2025</meta:user-defined>
    <dc:language>nl</dc:language>
    <meta:user-defined meta:name="OVERHEIDop.locatietype/OVERHEIDop.gebiedsmarkering">Punt</meta:user-defined>
    <meta:user-defined meta:name="DC.title">Lange Vorststraat 6/8, 4461JP Goes - Besluit op aanvraag Vergunning obstakels op openbare weg voor het plaatsen van een rolsteiger van 19 mei t/m 30 mei 2025</meta:user-defined>
    <meta:user-defined meta:name="DCTERMS.W3CDTF/DCTERMS.available">2025-05-16</meta:user-defined>
    <meta:user-defined meta:name="DCTERMS.W3CDTF/OVERHEIDop.jaargang">2025</meta:user-defined>
    <meta:user-defined meta:name="OVERHEIDop.publicationIssue">214060</meta:user-defined>
    <meta:user-defined meta:name="OVERHEIDop.GmbID/DC.identifier">gmb-2025-214060</meta:user-defined>
    <meta:user-defined meta:name="OVERHEIDop.versieInformatie"/>
  </office:meta>
</office:document-meta>
</file>