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schoolgebouw, Aart van der Leeuw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 van der Leeuwlaan Delft |Het realiseren van een schoolgebouw, 24-0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0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800</meta:user-defined>
    <meta:user-defined meta:name="DCTERMS.abstract">Omgevingsvergunningen Pleysierschool en ISK- Delf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schoolgebouw, Aart van der Leeuwlaan Delf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06</meta:user-defined>
    <meta:user-defined meta:name="OVERHEIDop.GmbID/DC.identifier">gmb-2025-21406</meta:user-defined>
    <meta:user-defined meta:name="OVERHEIDop.versieInformatie"/>
  </office:meta>
</office:document-meta>
</file>