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nemen tijdelijke standplaats met een kleine caravan voor het project zorgzame buurten on-tour in de Herenstraat in Voorhout, Z2025-0000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innemen non-profit organisatie in de Herenstraat</text:p>
              </text:list-item>
            </text:list>
            <text:p text:style-name="common-al"/>
            <text:p text:style-name="common-al">De standplaats wordt ingenomen op: 16 mei, 6 juni en 20 juni 2025</text:p>
            <text:p text:style-name="common-al">Einddatum tot en met:</text:p>
            <text:p text:style-name="common-al">
            <text:span text:style-name="nadrukcur">Datum besluit: </text:span>14 mei 2025</text:p>
            <text:p text:style-name="common-al">
            <text:span text:style-name="nadrukcur">Uiterlijke reactiedatum: </text:span>25 juni 2025</text:p>
            <text:p text:style-name="common-al">Kenmerk besluit: Z2025-000013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0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04</meta:user-defined>
    <dc:language>nl</dc:language>
    <meta:user-defined meta:name="OVERHEIDop.locatietype/OVERHEIDop.gebiedsmarkering">Vlak</meta:user-defined>
    <meta:user-defined meta:name="DC.title">Afgehandelde vergunning innemen tijdelijke standplaats met een kleine caravan voor het project zorgzame buurten on-tour in de Herenstraat in Voorhout, Z2025-0000130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58</meta:user-defined>
    <meta:user-defined meta:name="OVERHEIDop.GmbID/DC.identifier">gmb-2025-214058</meta:user-defined>
    <meta:user-defined meta:name="OVERHEIDop.versieInformatie"/>
  </office:meta>
</office:document-meta>
</file>