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Koekoekslaan 127, 1171 PH, uitbreiden van de woning, verzenddatum 13-05-2025, zaaknummer 039411882887, DSO-nummer 2025031901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0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Koekoekslaan 127, 1171 PH, uitbreiden van de woning, verzenddatum 13-05-2025, zaaknummer 039411882887, DSO-nummer 2025031901231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56</meta:user-defined>
    <meta:user-defined meta:name="OVERHEIDop.GmbID/DC.identifier">gmb-2025-214056</meta:user-defined>
    <meta:user-defined meta:name="OVERHEIDop.versieInformatie"/>
  </office:meta>
</office:document-meta>
</file>