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kastanjeboom - J.P. Santeeweg 107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J.P. Santeeweg 107, Nietap: het kappen van een kastanjeboom, 27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05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86</meta:user-defined>
    <meta:user-defined meta:name="DCTERMS.abstract">Gemeente Noordenveld  - aanvr. beschikking behandelen -  J.P. Santeeweg 107, Nietap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kastanjeboom - J.P. Santeeweg 107, Nieta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4055</meta:user-defined>
    <meta:user-defined meta:name="OVERHEIDop.GmbID/DC.identifier">gmb-2025-214055</meta:user-defined>
    <meta:user-defined meta:name="OVERHEIDop.versieInformatie"/>
  </office:meta>
</office:document-meta>
</file>