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opde locatieNieuwe Donkstraat 1, 2809NJ Goudaom langer open te blijven en alcohol te schenkenvan 21-06-2025op 22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4.00 uur van 21-06-2025 op 22-06-2025 en voor het schenken van zwak-alcoholische dranken tot 01.30 uur. De vergunning is verzonden op 14-05-2025. Het zaaknummer van de vergunning is 136996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4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0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611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opde locatieNieuwe Donkstraat 1, 2809NJ Goudaom langer open te blijven en alcohol te schenkenvan 21-06-2025op 22-06-2025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53</meta:user-defined>
    <meta:user-defined meta:name="OVERHEIDop.GmbID/DC.identifier">gmb-2025-214053</meta:user-defined>
    <meta:user-defined meta:name="OVERHEIDop.versieInformatie"/>
  </office:meta>
</office:document-meta>
</file>