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teambuildingsavond tijdens Huttendorp Wognum  op 11-07-2025, Grote Zomerdijk 11a, 1687PE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545 voor een evenementenvergunning voor het houden van een evenement op locatie Grote Zomerdijk 11a, 1687PE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4-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0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5</meta:user-defined>
    <meta:user-defined meta:name="DCTERMS.abstract">Betreft: besluit aanvraag evenementenvergunning op locatie Grote Zomerdijk 11a, 1687PE Wognum</meta:user-defined>
    <dc:language>nl</dc:language>
    <meta:user-defined meta:name="OVERHEIDop.locatietype/OVERHEIDop.gebiedsmarkering">Punt</meta:user-defined>
    <meta:user-defined meta:name="DC.title">Besluit aanvraag evenementenvergunning voor het houden van een teambuildingsavond tijdens Huttendorp Wognum  op 11-07-2025, Grote Zomerdijk 11a, 1687PE Wognum</meta:user-defined>
    <meta:user-defined meta:name="DCTERMS.W3CDTF/DCTERMS.available">2025-05-16</meta:user-defined>
    <meta:user-defined meta:name="DCTERMS.W3CDTF/OVERHEIDop.jaargang">2025</meta:user-defined>
    <meta:user-defined meta:name="OVERHEIDop.publicationIssue">214051</meta:user-defined>
    <meta:user-defined meta:name="OVERHEIDop.GmbID/DC.identifier">gmb-2025-214051</meta:user-defined>
    <meta:user-defined meta:name="OVERHEIDop.versieInformatie"/>
  </office:meta>
</office:document-meta>
</file>