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jkhoevestraat 1, 6917BA Spijk, het realiser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Op 13 mei 2025 is een aanvraag ingediend voor een omgevingsvergunning op locatie Dijkhoevestraat 1, 6917BA Spijk. De aanvraag is geregistreerd onder zaaknummer Z2025-00001163. De aanvraag gaat over het realiseren van een dakkapel aan de voorzijde van de woning.</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14049</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049</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049</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63</meta:user-defined>
    <dc:language>nl</dc:language>
    <meta:user-defined meta:name="OVERHEIDop.locatietype/OVERHEIDop.gebiedsmarkering">Vlak</meta:user-defined>
    <meta:user-defined meta:name="DC.title">Kennisgeving ontvangst aanvraag omgevingsvergunning: Dijkhoevestraat 1, 6917BA Spijk, het realiseren van een dakkapel aan de voorzijde van de woning</meta:user-defined>
    <meta:user-defined meta:name="DCTERMS.W3CDTF/DCTERMS.available">2025-05-16</meta:user-defined>
    <meta:user-defined meta:name="DCTERMS.W3CDTF/OVERHEIDop.jaargang">2025</meta:user-defined>
    <meta:user-defined meta:name="OVERHEIDop.publicationIssue">214049</meta:user-defined>
    <meta:user-defined meta:name="OVERHEIDop.GmbID/DC.identifier">gmb-2025-214049</meta:user-defined>
    <meta:user-defined meta:name="OVERHEIDop.versieInformatie"/>
  </office:meta>
</office:document-meta>
</file>