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laan 330 - 332, 5038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OPweek bij Olof</text:span></text:p>
            <text:p text:style-name="common-al">Locatie/adres: <text:span text:style-name="nadrukvet">Spoorlaan 330 - 332, 5038CC Tilburg</text:span></text:p>
            <text:p text:style-name="common-al">De aanvraag is door gemeente Tilburg ontvangen op <text:span text:style-name="nadrukvet">13 mei 2025</text:span> en geregistreerd onder zaak(nummer) <text:span text:style-name="nadrukvet">Z2025-00005744</text:span>.</text:p>
            <text:p text:style-name="common-al">Het evenement staat gepland op de volgende dag(en) plaats te vinden:</text:p>
            <text:p text:style-name="common-al">16-08-2025 09:00 21:00 </text:p>
            <text:p text:style-name="common-al">17-08-2025 09:00 21:00 </text:p>
            <text:p text:style-name="common-al">19-08-2025 15:00 23:00 </text:p>
            <text:p text:style-name="common-al">20-08-2025 15:00 23:00 </text:p>
            <text:p text:style-name="common-al">21-08-2025 15:00 23:00 </text:p>
            <text:p text:style-name="common-al">22-08-2025 15:00 23:00 </text:p>
            <text:p text:style-name="common-al">23-08-2025 08:00 21:00 </text:p>
            <text:p text:style-name="common-al">24-08-2025 09:00 21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8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74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4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744</meta:user-defined>
    <meta:user-defined meta:name="DCTERMS.abstract">Z2025-00005744 - TOPweek bij Olof</meta:user-defined>
    <dc:language>nl</dc:language>
    <meta:user-defined meta:name="OVERHEIDop.locatietype/OVERHEIDop.gebiedsmarkering">Punt</meta:user-defined>
    <meta:user-defined meta:name="DC.title">Aanvraag van een evenementenvergunning, Spoorlaan 330 - 332, 5038CC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44</meta:user-defined>
    <meta:user-defined meta:name="OVERHEIDop.GmbID/DC.identifier">gmb-2025-214044</meta:user-defined>
    <meta:user-defined meta:name="OVERHEIDop.versieInformatie"/>
  </office:meta>
</office:document-meta>
</file>