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en ontheffing werktijden geluid, Broek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5 besloten tot een ontheffing voor het gebruiken van de openbare ruimte en ontheffing werktijden geluid. Het besluit gaat over:</text:p>
            <text:p text:style-name="common-al">
            <text:span text:style-name="nadrukvet">Locatie:</text:span>
          </text:p>
            <text:p text:style-name="common-al">Broekstraat in Best</text:p>
            <text:p text:style-name="common-al">
            <text:span text:style-name="nadrukvet">Dossiernummer:</text:span>
          </text:p>
            <text:p text:style-name="common-al">Z2024-0000210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09</meta:user-defined>
    <meta:user-defined meta:name="DCTERMS.abstract">een besluit; Broekstraat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en ontheffing werktijden geluid, Broekstraat in Be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04</meta:user-defined>
    <meta:user-defined meta:name="OVERHEIDop.GmbID/DC.identifier">gmb-2025-21404</meta:user-defined>
    <meta:user-defined meta:name="OVERHEIDop.versieInformatie"/>
  </office:meta>
</office:document-meta>
</file>