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Aertszstraat 117-4 1074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in het voordakvlak met behoudt van de bestemming wonen</text:p>
            <text:p text:style-name="common-al">Zaakadres: Pieter Aertszstraat 117-4 1074VR Amsterdam</text:p>
            <text:p text:style-name="common-al">Datum ontvangst: 06-05-2025</text:p>
            <text:p text:style-name="common-al">Zaaknummer: Z2025-019639</text:p>
            <text:p text:style-name="common-al">DSO-nummer: 20250506018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03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39</meta:user-defined>
    <meta:user-defined meta:name="DCTERMS.abstract">realiseren van een dakuitbouw in het voordakvlak met behoudt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Aertszstraat 117-4 1074VR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33</meta:user-defined>
    <meta:user-defined meta:name="OVERHEIDop.GmbID/DC.identifier">gmb-2025-214033</meta:user-defined>
    <meta:user-defined meta:name="OVERHEIDop.versieInformatie"/>
  </office:meta>
</office:document-meta>
</file>