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estbroekse Binnenweg 68-C37, 3612AJ Tienhoven - het plaatsen van een nieuwe woning met bestemming wonen op bestaande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nieuwe woning met bestemming wonen op bestaande kavel op de locatie Westbroekse Binnenweg 68-C37, 3612AJ Tienhoven.</text:p>
            <text:p text:style-name="common-al">Datum besluit: 14 mei 2025</text:p>
            <text:p text:style-name="common-al">Zaaknummer: Z2025-00000398</text:p>
            <text:p text:style-name="common-al">U kunt bezwaar maken tot en met 25 juni 2025</text:p>
            <text:p text:style-name="common-al">
            <text:span text:style-name="nadrukvet">Inzien</text:span>
          </text:p>
            <text:p text:style-name="common-al">U kunt de documenten met zaaknummer Z2025-00000398 tot 25 juni 2025 inzien. Dit kan via de knop 'Bekijk documenten' aan de linkerkant van deze pagina, onder het kopje 'Extra informatie'. U kunt ook de link jeleefomgeving.nl/inzien/823214527/b658c917-9645-483f-bdbe-cc3f29ef3cd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403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3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3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8</meta:user-defined>
    <meta:user-defined meta:name="DCTERMS.abstract">Betreft: Beschikking op aanvraag op locatie Westbroekse Binnenweg 68-C37, 3612AJ Tien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Westbroekse Binnenweg 68-C37, 3612AJ Tienhoven - het plaatsen van een nieuwe woning met bestemming wonen op bestaande kavel</meta:user-defined>
    <meta:user-defined meta:name="OVERHEIDop.datumEindeReactietermijn">2025-06-25</meta:user-defined>
    <meta:user-defined meta:name="OVERHEIDop.terinzageleggingBG">https://jeleefomgeving.nl/inzien/823214527/b658c917-9645-483f-bdbe-cc3f29ef3cd9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32</meta:user-defined>
    <meta:user-defined meta:name="OVERHEIDop.GmbID/DC.identifier">gmb-2025-214032</meta:user-defined>
    <meta:user-defined meta:name="OVERHEIDop.versieInformatie"/>
  </office:meta>
</office:document-meta>
</file>