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Wytemaweg 10 - OMV.25.03.003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Wytemaweg 10, 3015 CN, kappen 3 bomen voor de bouwvoorbereiding en bouwplaatsinrichting voor het beoogde Interimgebouw. Het geanonimiseerde besluit en situatietekening zijn als bijlage toegevoegd aan de publicatie (datum besluit 13-05-2025, op dezelfde dag verzonden, dossiernummer OMV.25.03.00387).</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403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3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3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nabij Wytemaweg 10 - OMV.25.03.00387</meta:user-defined>
    <meta:user-defined meta:name="DCTERMS.W3CDTF/DCTERMS.available">2025-05-16</meta:user-defined>
    <meta:user-defined meta:name="DCTERMS.W3CDTF/OVERHEIDop.jaargang">2025</meta:user-defined>
    <meta:user-defined meta:name="OVERHEIDop.externeBijlage">Besluit OMV.25.03.00387|exb-2025-18197</meta:user-defined>
    <meta:user-defined meta:name="OVERHEIDop.externeBijlage">Situatietekening OMV.25.03.00387|exb-2025-18198</meta:user-defined>
    <meta:user-defined meta:name="OVERHEIDop.publicationIssue">214031</meta:user-defined>
    <meta:user-defined meta:name="OVERHEIDop.GmbID/DC.identifier">gmb-2025-214031</meta:user-defined>
    <meta:user-defined meta:name="OVERHEIDop.versieInformatie"/>
  </office:meta>
</office:document-meta>
</file>