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hemina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ilheminapark viert de zomer</text:span></text:p>
            <text:p text:style-name="common-al">Locatie/adres: <text:span text:style-name="nadrukvet">Wilheminapark Tilburg</text:span></text:p>
            <text:p text:style-name="common-al">De aanvraag is door gemeente Tilburg ontvangen op <text:span text:style-name="nadrukvet">13 mei 2025</text:span> en geregistreerd onder zaak(nummer) <text:span text:style-name="nadrukvet">Z2025-00005733</text:span>.</text:p>
            <text:p text:style-name="common-al">Het evenement staat gepland op de volgende dag(en) plaats te vinden:</text:p>
            <text:p text:style-name="common-al">06-08-2025 09:00 24:00 </text:p>
            <text:p text:style-name="common-al">07-08-2025 09:00 24:00 </text:p>
            <text:p text:style-name="common-al">08-08-2025 09:00 24:00 </text:p>
            <text:p text:style-name="common-al">09-08-2025 09:00 24:00 </text:p>
            <text:p text:style-name="common-al">10-08-2025 09:00 24:00 </text:p>
            <text:p text:style-name="common-al">11-08-2025 09:00 24:00 </text:p>
            <text:p text:style-name="common-al">12-08-2025 09:00 24:00 </text:p>
            <text:p text:style-name="common-al">13-08-2025 09:00 24:00 </text:p>
            <text:p text:style-name="common-al">14-08-2025 09:00 24:00 </text:p>
            <text:p text:style-name="common-al">15-08-2025 09:00 18:00 </text:p>
            <text:p text:style-name="common-al">16-08-2025 09:00 24:00 </text:p>
            <text:p text:style-name="common-al">17-08-2025 09:00 24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73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3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3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33</meta:user-defined>
    <meta:user-defined meta:name="DCTERMS.abstract">Z2025-00005733 - Wilheminapark viert de zomer</meta:user-defined>
    <dc:language>nl</dc:language>
    <meta:user-defined meta:name="OVERHEIDop.locatietype/OVERHEIDop.gebiedsmarkering">Punt</meta:user-defined>
    <meta:user-defined meta:name="DC.title">Aanvraag van een evenementenvergunning, Wilheminapark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30</meta:user-defined>
    <meta:user-defined meta:name="OVERHEIDop.GmbID/DC.identifier">gmb-2025-214030</meta:user-defined>
    <meta:user-defined meta:name="OVERHEIDop.versieInformatie"/>
  </office:meta>
</office:document-meta>
</file>