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rijstaande woning, Kragge kavel 87 Zwolle [Zaaknummer 0193ESUITE22608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1-2025</text:p>
            <text:p text:style-name="common-al">
            <text:span text:style-name="nadrukvet">Locatie:</text:span> Kragge kavel 87 Zwol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22608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608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40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6088202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vrijstaande woning, Kragge kavel 87 Zwolle [Zaaknummer 0193ESUITE2260882024]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03</meta:user-defined>
    <meta:user-defined meta:name="OVERHEIDop.GmbID/DC.identifier">gmb-2025-21403</meta:user-defined>
    <meta:user-defined meta:name="OVERHEIDop.versieInformatie"/>
  </office:meta>
</office:document-meta>
</file>