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3 2012TA Haarlem, 0392-2025-0012650, het vervangen van de glas in lood ramen van een Rijksmonument,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2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2650</meta:user-defined>
    <meta:user-defined meta:name="DCTERMS.abstract">het vervangen van de glas in lood ramen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laan 3 2012TA Haarlem, 0392-2025-0012650, het vervangen van de glas in lood ramen van een Rijksmonument, verzonden 14-05-2025</meta:user-defined>
    <meta:user-defined meta:name="DCTERMS.W3CDTF/DCTERMS.available">2025-05-16</meta:user-defined>
    <meta:user-defined meta:name="DCTERMS.W3CDTF/OVERHEIDop.jaargang">2025</meta:user-defined>
    <meta:user-defined meta:name="OVERHEIDop.publicationIssue">214025</meta:user-defined>
    <meta:user-defined meta:name="OVERHEIDop.GmbID/DC.identifier">gmb-2025-214025</meta:user-defined>
    <meta:user-defined meta:name="OVERHEIDop.versieInformatie"/>
  </office:meta>
</office:document-meta>
</file>