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pelhof 48, 1507 VB Zaandam - omzetten van de woning tot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985 - omzetten van de woning tot kamergewijze verhuur -  - op de locatie Kapelhof 48, 1507 VB Zaandam</text:p>
            <text:p text:style-name="common-al">Aanvraag ontvangen: 03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01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1985</meta:user-defined>
    <dc:language>nl</dc:language>
    <meta:user-defined meta:name="OVERHEIDop.locatietype/OVERHEIDop.gebiedsmarkering">Punt</meta:user-defined>
    <meta:user-defined meta:name="DC.title">Aanvraag omgevingsvergunning - Kapelhof 48, 1507 VB Zaandam - omzetten van de woning tot kamergewijze verhuu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16</meta:user-defined>
    <meta:user-defined meta:name="OVERHEIDop.GmbID/DC.identifier">gmb-2025-214016</meta:user-defined>
    <meta:user-defined meta:name="OVERHEIDop.versieInformatie"/>
  </office:meta>
</office:document-meta>
</file>