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Baggerloop IJsclub Nooit gedacht op 6-6-2025 op de locatie Achterbroek 53,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5-2025 heeft de gemeente een aanvraag ontvangen voor een evenementen vergunning voor Baggerloop IJsclub Nooit gedacht op 6-6-2025 op de locatie Achterbroek 53, Berkenwoude. De aanvraag is geregistreerd onder zaaknummer 1931161938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401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1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1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619381</meta:user-defined>
    <dc:language>nl</dc:language>
    <meta:user-defined meta:name="OVERHEIDop.locatietype/OVERHEIDop.gebiedsmarkering">Vlak</meta:user-defined>
    <meta:user-defined meta:name="DC.title">Kennisgeving ontvangst aanvraag voor een evenementen vergunning voor Baggerloop IJsclub Nooit gedacht op 6-6-2025 op de locatie Achterbroek 53, Berkenwoude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011</meta:user-defined>
    <meta:user-defined meta:name="OVERHEIDop.GmbID/DC.identifier">gmb-2025-214011</meta:user-defined>
    <meta:user-defined meta:name="OVERHEIDop.versieInformatie"/>
  </office:meta>
</office:document-meta>
</file>