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appartementengebouw met twee gestapelde woningen, Van Leeuwenhoekpa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1-2025 </text:p>
            <text:p text:style-name="common-al">Van Leeuwenhoekpark Delft, |het bouwen van appartementengebouw met twee gestapelde wo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64</meta:user-defined>
    <meta:user-defined meta:name="DCTERMS.abstract">Woongebouw Nieuw Delft PZ18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appartementengebouw met twee gestapelde woningen, Van Leeuwenhoekpark Delft</meta:user-defined>
    <meta:user-defined meta:name="DCTERMS.W3CDTF/DCTERMS.available">2025-01-20</meta:user-defined>
    <meta:user-defined meta:name="DCTERMS.W3CDTF/OVERHEIDop.jaargang">2025</meta:user-defined>
    <meta:user-defined meta:name="OVERHEIDop.publicationIssue">21401</meta:user-defined>
    <meta:user-defined meta:name="OVERHEIDop.GmbID/DC.identifier">gmb-2025-21401</meta:user-defined>
    <meta:user-defined meta:name="OVERHEIDop.versieInformatie"/>
  </office:meta>
</office:document-meta>
</file>