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Lange Annastraat 22 2011XH Haarlem, 0392-2025-0071420, het wijzigen van de gevelopeningen en constructie in de achtergevel, ontvangen op 14-05-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4009</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009</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009</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71420</meta:user-defined>
    <meta:user-defined meta:name="DCTERMS.abstract">het wijzigen van de gevelopeningen en constructie in de achtergev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Lange Annastraat 22 2011XH Haarlem, 0392-2025-0071420, het wijzigen van de gevelopeningen en constructie in de achtergevel, ontvangen op 14-05-2025</meta:user-defined>
    <meta:user-defined meta:name="DCTERMS.W3CDTF/DCTERMS.available">2025-05-16</meta:user-defined>
    <meta:user-defined meta:name="DCTERMS.W3CDTF/OVERHEIDop.jaargang">2025</meta:user-defined>
    <meta:user-defined meta:name="OVERHEIDop.publicationIssue">214009</meta:user-defined>
    <meta:user-defined meta:name="OVERHEIDop.GmbID/DC.identifier">gmb-2025-214009</meta:user-defined>
    <meta:user-defined meta:name="OVERHEIDop.versieInformatie"/>
  </office:meta>
</office:document-meta>
</file>