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87, 6229PC Maastricht. Besluit omgevingsvergunning verleend, het plaatsen van container met energieopslagsysteem - Intratuin voor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16</text:p>
            <text:p text:style-name="common-al">
            <text:span text:style-name="nadrukvet">Molensingel 87, 6229PC Maastricht</text:span>
          </text:p>
            <text:p text:style-name="common-al">
            <text:span text:style-name="nadrukvet">het plaatsen van container met energieopslagsysteem - Intratuin voor 5 jaar</text:span>
          </text:p>
            <text:p text:style-name="common-al"/>
            <text:p text:style-name="common-al">
            <text:span text:style-name="nadrukvet">Datum ontvangst aanvraag:</text:span> 28 november 2024</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00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116</meta:user-defined>
    <dc:language>nl</dc:language>
    <meta:user-defined meta:name="DC.title">Molensingel 87, 6229PC Maastricht. Besluit omgevingsvergunning verleend, het plaatsen van container met energieopslagsysteem - Intratuin voor 5 jaar</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96</meta:user-defined>
    <meta:user-defined meta:name="OVERHEIDop.publicationIssue">214005</meta:user-defined>
    <meta:user-defined meta:name="OVERHEIDop.GmbID/DC.identifier">gmb-2025-214005</meta:user-defined>
    <meta:user-defined meta:name="OVERHEIDop.versieInformatie"/>
  </office:meta>
</office:document-meta>
</file>