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omgevingsvergunning, het realiseren van 4 padelbanen op de locatie Harderwijkerweg 7A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 aanvraag</text:p>
            <text:p text:style-name="common-al">Locatie: Harderwijkerweg 7A in Eerbeek</text:p>
            <text:p text:style-name="common-al">Voor: het realiseren van 4 padelbanen</text:p>
            <text:p text:style-name="common-al">Registratienummer: 2023-1851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1400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0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0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- Ingetrokken aanvraag omgevingsvergunning, het realiseren van 4 padelbanen op de locatie Harderwijkerweg 7A in Eerbeek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002</meta:user-defined>
    <meta:user-defined meta:name="OVERHEIDop.GmbID/DC.identifier">gmb-2025-214002</meta:user-defined>
    <meta:user-defined meta:name="OVERHEIDop.versieInformatie"/>
  </office:meta>
</office:document-meta>
</file>