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83 7686CH Geerdijk, Afwijken van de regels in het omgevingsplan voor het gebruik van voormalige woning als kantoor, zaaknummer TR-Z2024-001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Noorderweg 83 7686CH Geerdijk, </text:p>
            <text:p text:style-name="common-al">
            <text:span text:style-name="nadrukvet">Project:</text:span> Afwijken van de regels in het omgevingsplan voor het gebruik van voormalige woning als kantoor</text:p>
            <text:p text:style-name="common-al">
            <text:span text:style-name="nadrukvet">Ingekomen:</text:span> 24-10-2024 18:04</text:p>
            <text:p text:style-name="common-al">
            <text:span text:style-name="nadrukvet">Verzonden: 18-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719</meta:user-defined>
    <meta:user-defined meta:name="DCTERMS.abstract">Afwijken van de regels in het omgevingsplan voor het gebruik van voormalig woning als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Noorderweg 83 7686CH Geerdijk, Afwijken van de regels in het omgevingsplan voor het gebruik van voormalige woning als kantoor, zaaknummer TR-Z2024-001719.</meta:user-defined>
    <meta:user-defined meta:name="DCTERMS.W3CDTF/DCTERMS.available">2025-01-02</meta:user-defined>
    <meta:user-defined meta:name="DCTERMS.W3CDTF/OVERHEIDop.jaargang">2025</meta:user-defined>
    <meta:user-defined meta:name="OVERHEIDop.publicationIssue">214</meta:user-defined>
    <meta:user-defined meta:name="OVERHEIDop.GmbID/DC.identifier">gmb-2025-214</meta:user-defined>
    <meta:user-defined meta:name="OVERHEIDop.versieInformatie"/>
  </office:meta>
</office:document-meta>
</file>