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6 t/m 17-6-2025, Westerhofje 1, 1815 V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hofje 1, 1815 VB Alkmaar<text:span text:style-name="nadrukvet">; </text:span>het plaatsen van een container van 16-6 t/m 17-6-2025</text:p>
            <text:p text:style-name="common-al">
            
          </text:p>
            <text:p text:style-name="common-al">Datum ontvangst: 13-05-2025</text:p>
            <text:p text:style-name="common-al">Zaaknummer: 000011728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99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283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6 t/m 17-6-2025, Westerhofje 1, 1815 VB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99</meta:user-defined>
    <meta:user-defined meta:name="OVERHEIDop.GmbID/DC.identifier">gmb-2025-213999</meta:user-defined>
    <meta:user-defined meta:name="OVERHEIDop.versieInformatie"/>
  </office:meta>
</office:document-meta>
</file>