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dakterras, warmtepomp en een airco op de woning, Weerdsingel W.Z. 55, 3513BE Utrecht,  GU-Z2025-0006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W.Z. 55, 3513BE Utrecht</text:p>
            <text:p text:style-name="common-al">GU-Z2025-0006692</text:p>
            <text:p text:style-name="common-al">Toelichting: het plaatsen van een dakopbouw, dakterras, warmtepomp en een airco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9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692</meta:user-defined>
    <meta:user-defined meta:name="DCTERMS.abstract">Toelichting: het plaatsen van een dakopbouw, dakterras, warmtepomp en een airco op de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opbouw, dakterras, warmtepomp en een airco op de woning, Weerdsingel W.Z. 55, 3513BE Utrecht,  GU-Z2025-0006692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98</meta:user-defined>
    <meta:user-defined meta:name="OVERHEIDop.GmbID/DC.identifier">gmb-2025-213998</meta:user-defined>
    <meta:user-defined meta:name="OVERHEIDop.versieInformatie"/>
  </office:meta>
</office:document-meta>
</file>