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ne Frankstraat 217, 5912H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Anne Frankstraat 217, 5912HB Venlo</text:span>
          </text:p>
            <text:p text:style-name="common-al">Voor het verwijderen van een asbesthoudend kruipluik in een garagebox van het appartementencomplex</text:p>
            <text:p text:style-name="common-al">Afrondingsbrief verzonden op 16 januari 2025</text:p>
            <text:p text:style-name="common-al">Kenmerk Z2025-001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9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136</meta:user-defined>
    <meta:user-defined meta:name="DCTERMS.abstract">Betreft: Melding op locatie Anne Frankstraat 217, 5912HB Venlo</meta:user-defined>
    <dc:language>nl</dc:language>
    <meta:user-defined meta:name="OVERHEIDop.locatietype/OVERHEIDop.gebiedsmarkering">Vlak</meta:user-defined>
    <meta:user-defined meta:name="DC.title">Geaccepteerde Sloopmelding - Anne Frankstraat 217, 5912HB Venlo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99</meta:user-defined>
    <meta:user-defined meta:name="OVERHEIDop.GmbID/DC.identifier">gmb-2025-21399</meta:user-defined>
    <meta:user-defined meta:name="OVERHEIDop.versieInformatie"/>
  </office:meta>
</office:document-meta>
</file>