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Nieuwstraat 72, 4141 CD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4-006554 op het perceel Nieuwstraat 72, 4141 CD in Leerdam. De vergunning is verleend. Het besluit betreft het afwijken van regels in het omgevingsplan voor wijzigen van winkel naar won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98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8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8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4-006554</meta:user-defined>
    <dc:language>nl</dc:language>
    <meta:user-defined meta:name="DC.title">Publicatie verleende omgevingsvergunning met planafwijking (regulier) Nieuwstraat 72, 4141 CD in Leerdam</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193</meta:user-defined>
    <meta:user-defined meta:name="OVERHEIDop.publicationIssue">213985</meta:user-defined>
    <meta:user-defined meta:name="OVERHEIDop.GmbID/DC.identifier">gmb-2025-213985</meta:user-defined>
    <meta:user-defined meta:name="OVERHEIDop.versieInformatie"/>
  </office:meta>
</office:document-meta>
</file>