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, Schimmelpennincklaan 1 563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33 </text:p>
            <text:p text:style-name="common-al"> Omschrijving: renover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pennincklaan 1 5631AN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3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van de woning, Schimmelpennincklaan 1 5631AN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84</meta:user-defined>
    <meta:user-defined meta:name="OVERHEIDop.GmbID/DC.identifier">gmb-2025-213984</meta:user-defined>
    <meta:user-defined meta:name="OVERHEIDop.versieInformatie"/>
  </office:meta>
</office:document-meta>
</file>