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op de locatie Hiltlaan 1, 3755AX te Eemnes, ingekomen 13 mei 2025 (zaaknummer OMG 2025-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erfafscheiding op de locatie Hiltlaan 1, 3755A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398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erfafscheiding op de locatie Hiltlaan 1, 3755AX te Eemnes, ingekomen 13 mei 2025 (zaaknummer OMG 2025-0222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82</meta:user-defined>
    <meta:user-defined meta:name="OVERHEIDop.GmbID/DC.identifier">gmb-2025-213982</meta:user-defined>
    <meta:user-defined meta:name="OVERHEIDop.versieInformatie"/>
  </office:meta>
</office:document-meta>
</file>