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gevel aan de buitenzijde, het aanbrengen van wijzigingen aan de gevel en het verlengen van het zadeldak aan de voorzijde zadeldak aan de voorzijde op de locatie 2e Ruiterweg 4, 1251JH te Laren, ingekomen 13 mei 2025 (zaaknummer OMG 2025-022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isoleren van de gevel aan de buitenzijde, het aanbrengen van wijzigingen aan de gevel en het verlengen van het zadeldak aan de voorzijde zadeldak aan de voorzijde op de locatie 2e Ruiterweg 4, 1251JH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398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8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8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soleren van de gevel aan de buitenzijde, het aanbrengen van wijzigingen aan de gevel en het verlengen van het zadeldak aan de voorzijde zadeldak aan de voorzijde op de locatie 2e Ruiterweg 4, 1251JH te Laren, ingekomen 13 mei 2025 (zaaknummer OMG 2025-0221)</meta:user-defined>
    <meta:user-defined meta:name="DCTERMS.W3CDTF/DCTERMS.available">2025-05-16</meta:user-defined>
    <meta:user-defined meta:name="DCTERMS.W3CDTF/OVERHEIDop.jaargang">2025</meta:user-defined>
    <meta:user-defined meta:name="OVERHEIDop.publicationIssue">213981</meta:user-defined>
    <meta:user-defined meta:name="OVERHEIDop.GmbID/DC.identifier">gmb-2025-213981</meta:user-defined>
    <meta:user-defined meta:name="OVERHEIDop.versieInformatie"/>
  </office:meta>
</office:document-meta>
</file>