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 plaatsen van een extra kopgevel, het plaatsen van dakkapellen en het uitbouwen aan de achterzijde op de locatie Dammaat 7, 1251JX te Laren, ingekomen 13 mei 2025 (zaaknummer OMG 2025-02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kap, plaatsen van een extra kopgevel, het plaatsen van dakkapellen en het uitbouwen aan de achterzijde op de locatie Dammaat 7, 1251J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ap, plaatsen van een extra kopgevel, het plaatsen van dakkapellen en het uitbouwen aan de achterzijde op de locatie Dammaat 7, 1251JX te Laren, ingekomen 13 mei 2025 (zaaknummer OMG 2025-0218)</meta:user-defined>
    <meta:user-defined meta:name="DCTERMS.W3CDTF/DCTERMS.available">2025-05-16</meta:user-defined>
    <meta:user-defined meta:name="DCTERMS.W3CDTF/OVERHEIDop.jaargang">2025</meta:user-defined>
    <meta:user-defined meta:name="OVERHEIDop.publicationIssue">213977</meta:user-defined>
    <meta:user-defined meta:name="OVERHEIDop.GmbID/DC.identifier">gmb-2025-213977</meta:user-defined>
    <meta:user-defined meta:name="OVERHEIDop.versieInformatie"/>
  </office:meta>
</office:document-meta>
</file>