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erfgrens tussen huisnummers 68 en 70 (herplantplicht) op de locatie Kloosterweg 70, 1251WG te Laren (zaaknummer OMG 2025-018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mei 2025 een omgevingsvergunning verleend. De gemeente geeft hiermee toestemming voor het vellen van 1 boom op de erfgrens tussen huisnummers 68 en 70 (herplantplicht) op de locatie Kloosterweg 70, 1251W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397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erfgrens tussen huisnummers 68 en 70 (herplantplicht) op de locatie Kloosterweg 70, 1251WG te Laren (zaaknummer OMG 2025-0188)</meta:user-defined>
    <meta:user-defined meta:name="DCTERMS.W3CDTF/DCTERMS.available">2025-05-16</meta:user-defined>
    <meta:user-defined meta:name="DCTERMS.W3CDTF/OVERHEIDop.jaargang">2025</meta:user-defined>
    <meta:user-defined meta:name="OVERHEIDop.publicationIssue">213976</meta:user-defined>
    <meta:user-defined meta:name="OVERHEIDop.GmbID/DC.identifier">gmb-2025-213976</meta:user-defined>
    <meta:user-defined meta:name="OVERHEIDop.versieInformatie"/>
  </office:meta>
</office:document-meta>
</file>