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 op de locatie Meentzoom 31, 1261XA te Blaricum (zaaknummer OMG 2025-018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3 mei 2025 een omgevingsvergunning verleend. De gemeente geeft hiermee toestemming voor het aanleggen van een inrit op de locatie Meentzoom 31, 1261XA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3975</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5</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975</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inrit op de locatie Meentzoom 31, 1261XA te Blaricum (zaaknummer OMG 2025-0185)</meta:user-defined>
    <meta:user-defined meta:name="DCTERMS.W3CDTF/DCTERMS.available">2025-05-16</meta:user-defined>
    <meta:user-defined meta:name="DCTERMS.W3CDTF/OVERHEIDop.jaargang">2025</meta:user-defined>
    <meta:user-defined meta:name="OVERHEIDop.publicationIssue">213975</meta:user-defined>
    <meta:user-defined meta:name="OVERHEIDop.GmbID/DC.identifier">gmb-2025-213975</meta:user-defined>
    <meta:user-defined meta:name="OVERHEIDop.versieInformatie"/>
  </office:meta>
</office:document-meta>
</file>