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een bestaande schuur op de locatie Smeekweg 51, 1251VK te Laren (zaaknummer OMG 2025-018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2 mei 2025 een omgevingsvergunning verleend. De gemeente geeft hiermee toestemming voor het renoveren van een bestaande schuur op de locatie Smeekweg 51, 1251VK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397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7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7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een bestaande schuur op de locatie Smeekweg 51, 1251VK te Laren (zaaknummer OMG 2025-0183)</meta:user-defined>
    <meta:user-defined meta:name="DCTERMS.W3CDTF/DCTERMS.available">2025-05-16</meta:user-defined>
    <meta:user-defined meta:name="DCTERMS.W3CDTF/OVERHEIDop.jaargang">2025</meta:user-defined>
    <meta:user-defined meta:name="OVERHEIDop.publicationIssue">213974</meta:user-defined>
    <meta:user-defined meta:name="OVERHEIDop.GmbID/DC.identifier">gmb-2025-213974</meta:user-defined>
    <meta:user-defined meta:name="OVERHEIDop.versieInformatie"/>
  </office:meta>
</office:document-meta>
</file>