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Buitenspeeldag 2025 De Oever Alkmaar Oost op 11-06-2025, Amst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mstelstraat<text:span text:style-name="nadrukvet">; </text:span>Het organiseren van Buitenspeeldag 2025 De Oever Alkmaar Oost op 11-06-2025</text:p>
            <text:p text:style-name="common-al">
            
          </text:p>
            <text:p text:style-name="common-al">Datum ontvangst: 06-05-2025</text:p>
            <text:p text:style-name="last-al">Zaaknummer: 000011607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397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7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7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6078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Buitenspeeldag 2025 De Oever Alkmaar Oost op 11-06-2025, Amstelstraa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73</meta:user-defined>
    <meta:user-defined meta:name="OVERHEIDop.GmbID/DC.identifier">gmb-2025-213973</meta:user-defined>
    <meta:user-defined meta:name="OVERHEIDop.versieInformatie"/>
  </office:meta>
</office:document-meta>
</file>