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uiten behandeling gesteld voor het plaatsen van een tuinkas op eigen grond – in de tuin aan Bijsselseweg 11-163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ontvangen. De aanvraag heeft dossiernummer CLZ-00002032 en is aangevraagd voor het plaatsen van een tuinkas op eigen grond – in de tuin aan Bijsselseweg 11-163 te Biddinghuizen. De gevraagde vergunning is buiten behandeling gesteld. </text:p>
            <text:p text:style-name="common-al"/>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buiten behandeling is gesteld.</text:p>
            <text:p text:style-name="common-al"/>
            <text:p text:style-name="common-al">
            <text:span text:style-name="nadrukvet">Wilt u het besluit 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het besluit?</text:span>
          </text:p>
            <text:p text:style-name="common-al">U kunt de gemeente tot 6 weken na de besluitdatum laten weten dat u het niet eens bent met het besluit. Dit heet bezwaar maken. U kunt bezwaar maken als de weigering tegen uw belangen ingaat.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9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buiten behandeling gesteld voor het plaatsen van een tuinkas op eigen grond – in de tuin aan Bijsselseweg 11-163 te Biddinghuizen</meta:user-defined>
    <meta:user-defined meta:name="DCTERMS.W3CDTF/DCTERMS.available">2025-01-20</meta:user-defined>
    <meta:user-defined meta:name="DCTERMS.W3CDTF/OVERHEIDop.jaargang">2025</meta:user-defined>
    <meta:user-defined meta:name="OVERHEIDop.publicationIssue">21397</meta:user-defined>
    <meta:user-defined meta:name="OVERHEIDop.GmbID/DC.identifier">gmb-2025-21397</meta:user-defined>
    <meta:user-defined meta:name="OVERHEIDop.versieInformatie"/>
  </office:meta>
</office:document-meta>
</file>