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en het wijzigen van de dakbedekking van riet naar pannen op de locatie Oud Blaricummerweg 5, 1251GV te Laren (zaaknummer OMG 2025-009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2 mei 2025 een omgevingsvergunning verleend. De gemeente geeft hiermee toestemming voor het verbouwen en uitbreiden van de woning en het wijzigen van de dakbedekking van riet naar pannen op de locatie Oud Blaricummerweg 5, 1251G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396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woning en het wijzigen van de dakbedekking van riet naar pannen op de locatie Oud Blaricummerweg 5, 1251GV te Laren (zaaknummer OMG 2025-0099)</meta:user-defined>
    <meta:user-defined meta:name="DCTERMS.W3CDTF/DCTERMS.available">2025-05-16</meta:user-defined>
    <meta:user-defined meta:name="DCTERMS.W3CDTF/OVERHEIDop.jaargang">2025</meta:user-defined>
    <meta:user-defined meta:name="OVERHEIDop.publicationIssue">213969</meta:user-defined>
    <meta:user-defined meta:name="OVERHEIDop.GmbID/DC.identifier">gmb-2025-213969</meta:user-defined>
    <meta:user-defined meta:name="OVERHEIDop.versieInformatie"/>
  </office:meta>
</office:document-meta>
</file>