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berken, voor - en achtererf), Reiderlandlaan 15, 9727 D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berken, voor - en achtererf) aan </text:span>
            <text:span text:style-name="nadrukvet">Reiderlandlaan 15  te Groningen  </text:span>
          </text:p>
            <text:p text:style-name="common-al">De gemeente Groningen heeft een omgevingsvergunning geweigerd. De gemeente geeft hiermee geen toestemming voor het vellen van 2 bomen (berken, voor - en achtererf) aan Reiderlandlaan 15  te Groningen  , dossiernummer GRN-00016267.  (verzonden 14-05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4-05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26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berken, voor - en achtererf), Reiderlandlaan 15, 9727 DR Groningen</meta:user-defined>
    <meta:user-defined meta:name="OVERHEIDop.datumEindeReactietermijn">2025-06-27</meta:user-defined>
    <meta:user-defined meta:name="OVERHEIDop.terinzageleggingBG">https://groningen.lokalebekendmakingen.nl/case/1:9822:11441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67</meta:user-defined>
    <meta:user-defined meta:name="OVERHEIDop.GmbID/DC.identifier">gmb-2025-213967</meta:user-defined>
    <meta:user-defined meta:name="OVERHEIDop.versieInformatie"/>
  </office:meta>
</office:document-meta>
</file>